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3256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94224" officeooo:paragraph-rsid="0025325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font-style="normal" style:text-underline-style="none" fo:font-weight="bold" officeooo:rsid="00253256" officeooo:paragraph-rsid="00253256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style="normal" style:text-underline-style="none" fo:font-weight="bold" officeooo:rsid="00272b0a" officeooo:paragraph-rsid="00272b0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normal" officeooo:paragraph-rsid="00253256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rsid="0025e29a" officeooo:paragraph-rsid="00253256"/>
    </style:style>
    <style:style style:name="P9" style:family="paragraph" style:parent-style-name="Standard">
      <style:paragraph-properties fo:text-align="start" style:justify-single-word="false"/>
      <style:text-properties style:font-name="ArialMT" fo:font-size="9pt" fo:font-style="normal" style:text-underline-style="none" fo:font-weight="bold" officeooo:rsid="00305bdf" style:font-size-asian="9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289e8a" officeooo:paragraph-rsid="0025325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weight="bold" officeooo:rsid="0025e29a" officeooo:paragraph-rsid="00253256" style:font-weight-asian="bold" style:font-weight-complex="bold"/>
    </style:style>
    <style:style style:name="P1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MT" fo:font-size="9pt" fo:font-style="normal" style:text-underline-style="none" fo:font-weight="bold" officeooo:rsid="00305bdf" style:font-size-asian="9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weight="bold" officeooo:rsid="0025e29a" officeooo:paragraph-rsid="00253256" style:font-weight-asian="bold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253256"/>
    </style:style>
    <style:style style:name="T3" style:family="text">
      <style:text-properties style:font-name="Verdana1" officeooo:rsid="0025e29a"/>
    </style:style>
    <style:style style:name="T4" style:family="text">
      <style:text-properties style:font-name="Verdana1" fo:font-weight="bold" officeooo:rsid="0025e29a" style:font-weight-asian="bold" style:font-weight-complex="bold"/>
    </style:style>
    <style:style style:name="T5" style:family="text">
      <style:text-properties style:font-name="Verdana1" fo:font-weight="bold" officeooo:rsid="00253256" style:font-weight-asian="bold" style:font-weight-complex="bold"/>
    </style:style>
    <style:style style:name="T6" style:family="text">
      <style:text-properties style:font-name="Verdana1" fo:font-weight="bold" officeooo:rsid="00265ac0" style:font-weight-asian="bold" style:font-weight-complex="bold"/>
    </style:style>
    <style:style style:name="T7" style:family="text">
      <style:text-properties style:font-name="Verdana1" officeooo:rsid="00289e8a"/>
    </style:style>
    <style:style style:name="T8" style:family="text">
      <style:text-properties style:font-name="Verdana1" officeooo:rsid="002c88d0"/>
    </style:style>
    <style:style style:name="T9" style:family="text">
      <style:text-properties style:font-name="Verdana1" officeooo:rsid="00265ac0"/>
    </style:style>
    <style:style style:name="T10" style:family="text">
      <style:text-properties style:font-name="Verdana1" officeooo:rsid="00272b0a"/>
    </style:style>
    <style:style style:name="T11" style:family="text">
      <style:text-properties style:use-window-font-color="true" style:font-name="Verdana1" fo:language="es" fo:country="SV" officeooo:rsid="0025e29a" style:letter-kerning="true" style:font-name-asian="SimSun" style:language-asian="zh" style:country-asian="CN" style:font-name-complex="Lucida Sans" style:language-complex="hi" style:country-complex="IN"/>
    </style:style>
    <style:style style:name="T12" style:family="text">
      <style:text-properties style:use-window-font-color="true" style:font-name="Verdana1" fo:language="es" fo:country="SV" officeooo:rsid="00289e8a" style:letter-kerning="true" style:font-name-asian="SimSun" style:language-asian="zh" style:country-asian="CN" style:font-name-complex="Lucida Sans" style:language-complex="hi" style:country-complex="IN"/>
    </style:style>
    <style:style style:name="T13" style:family="text">
      <style:text-properties style:use-window-font-color="true" style:font-name="Verdana1" fo:language="es" fo:country="SV" fo:font-weight="bold" officeooo:rsid="0025e29a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4" style:family="text">
      <style:text-properties style:use-window-font-color="true" style:font-name="Verdana1" fo:language="es" fo:country="SV" fo:font-weight="bold" officeooo:rsid="00289e8a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5" style:family="text">
      <style:text-properties officeooo:rsid="00289e8a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265ac0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Diputa<text:span text:style-name="T15">das y Diputados de Santa Fe:</text:span></text:p>
      <text:p text:style-name="P8"/>
      <text:p text:style-name="P4"><text:span text:style-name="T3">La Comisión de </text:span><text:span text:style-name="T11">A</text:span><text:span text:style-name="T12">gricultura y Ganadería</text:span><text:span text:style-name="T3"> ha considerado el </text:span><text:span text:style-name="T4">proyecto de </text:span><text:span text:style-name="T5">comunicación</text:span><text:span text:style-name="T4"> </text:span><text:span text:style-name="T13">N</text:span><text:span text:style-name="T14">°</text:span><text:span text:style-name="T4"> </text:span><text:span text:style-name="T5">39319 </text:span><text:span text:style-name="T6">CD – UCR – FPCS – </text:span><text:span text:style-name="T9">de los diputados, Cándido, Orciani, Di Stefano, Bastía, Espíndola y Basile;</text:span><text:span text:style-name="T6"> </text:span><text:span text:style-name="T7">por el cual </text:span><text:span text:style-name="T8">se solicita </text:span><text:span text:style-name="T9">disponga informar sobre aspectos relacionados con el programa Huerta Familiar Santafesina, dependiente del Ministerio de la </text:span><text:span text:style-name="T10">P</text:span><text:span text:style-name="T9">roducción, Ciencia y Tecnología</text:span><text:span text:style-name="T7">;y, por las razones expuestas en los fundamentos y las que podrá dar el miembro informante, esta Comisión aconseja la aprobación del texto presentado que a continuación se transcribe:</text:span></text:p>
      <text:p text:style-name="P10"/>
      <text:p text:style-name="P10"/>
      <text:p text:style-name="P10"/>
      <text:p text:style-name="P2">PROYECTO DE <text:span text:style-name="T2">COMUNICACIÓN</text:span></text:p>
      <text:p text:style-name="P2"/>
      <text:p text:style-name="P2"/>
      <text:p text:style-name="P3">La <text:span text:style-name="T2">Cámara</text:span> de Diputados de la Provincia verla con agrado que el Poder Ejecutivo, por intermedio del organismo que corresponda, informe en relac<text:span text:style-name="T2">ió</text:span>n con el programa Huerta Familiar Santafesina dependiente del Ministerio de Producción, Ciencia y <text:span text:style-name="T2">Tecnología</text:span>, lo siguiente:</text:p>
      <text:p text:style-name="P7"/>
      <text:p text:style-name="P7"/>
      <text:p text:style-name="P7">a) cantidad y composición de los kits de semillas;</text:p>
      <text:p text:style-name="P7"/>
      <text:p text:style-name="P7">b) criterio y mecanismo de distribución de los kits; y,</text:p>
      <text:p text:style-name="P7"/>
      <text:p text:style-name="P3"><text:span text:style-name="T16">c)</text:span> municipios, comunas y asociaciones civiles beneficiarios y cantidad de kits asignada a cada uno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oft-page-break/>Sala de la Comisión: <text:span text:style-name="T17">12 de agosto 2020.</text:span></text:p>
      <text:p text:style-name="P5"/>
      <text:p text:style-name="P6">Firmantes: </text:p>
      <text:p text:style-name="P6">Gonzalez – Argañaraz – Pinotti – Senn - Ulieldí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09:08:50.214978165</dc:date>
    <meta:print-date>2020-08-12T11:19:45.797956570</meta:print-date>
    <meta:editing-cycles>64</meta:editing-cycles>
    <meta:editing-duration>PT2H36M28S</meta:editing-duration>
    <meta:generator>LibreOffice/6.3.4.2$Linux_X86_64 LibreOffice_project/30$Build-2</meta:generator>
    <meta:document-statistic meta:table-count="0" meta:image-count="1" meta:object-count="0" meta:page-count="2" meta:paragraph-count="13" meta:word-count="199" meta:character-count="1319" meta:non-whitespace-character-count="1123"/>
  </office:meta>
</office:document-meta>
</file>